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s, De Dompelaar 1, 3454XZ De Meern, GU-Z2026-004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80</text:p>
            <text:p text:style-name="common-al">Toelichting: Het wijzigen van de gevels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480</meta:user-defined>
    <meta:user-defined meta:name="DCTERMS.abstract">Toelichting: Het wijzigen van de gevels</meta:user-defined>
    <dc:language>nl</dc:language>
    <meta:user-defined meta:name="OVERHEIDop.locatietype/OVERHEIDop.gebiedsmarkering">Vlak</meta:user-defined>
    <meta:user-defined meta:name="DC.title">Aanvraag omgevingsvergunning, Het wijzigen van de gevels, De Dompelaar 1, 3454XZ De Meern, GU-Z2026-0042480</meta:user-defined>
    <meta:user-defined meta:name="OVERHEIDop.datumEindeReactietermijn">2026-03-10</meta:user-defined>
    <meta:user-defined meta:name="OVERHEIDop.terinzageleggingBG">https://jeleefomgeving.nl/inzien/002220647/a0fe0f15-336f-45f0-ad56-f55ecc9e5b51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03</meta:user-defined>
    <meta:user-defined meta:name="OVERHEIDop.GmbID/DC.identifier">gmb-2026-20203</meta:user-defined>
    <meta:user-defined meta:name="OVERHEIDop.versieInformatie"/>
  </office:meta>
</office:document-meta>
</file>