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44, 2841LC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6 een aanvraag om een omgevingsvergunning ontvangen. Het gaat over het bouwen van woning (linkerzijde perceel) op de locatie Middelweg 44, 2841LC Moordrecht. De aanvraag is geregistreerd onder kenmerk 2026-0001070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0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70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lweg 44, 2841LC Moordrecht</meta:user-defined>
    <meta:user-defined meta:name="DCTERMS.W3CDTF/DCTERMS.available">2026-04-28</meta:user-defined>
    <meta:user-defined meta:name="DCTERMS.W3CDTF/OVERHEIDop.jaargang">2026</meta:user-defined>
    <meta:user-defined meta:name="OVERHEIDop.publicationIssue">202029</meta:user-defined>
    <meta:user-defined meta:name="OVERHEIDop.GmbID/DC.identifier">gmb-2026-202029</meta:user-defined>
    <meta:user-defined meta:name="OVERHEIDop.versieInformatie"/>
  </office:meta>
</office:document-meta>
</file>