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 voor het schenken van zwak-alcoholhoudende dranken tijdens Oranje Geluk - Koningsnacht 2026 op 26-04-2026.GGTB Group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GGTB Group B.V. mag zwak-alcoholische dranken schenken tijdens Oranje Geluk - Koningsnacht 2026 dat plaats vindt op de locatie GOUDasfalt.</text:p>
            <text:p text:style-name="common-al">De vergunning is verzonden op 23-04-2026. Het zaaknummer van de vergunning is 1622150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23-04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202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2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2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8078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 voor het schenken van zwak-alcoholhoudende dranken tijdens Oranje Geluk - Koningsnacht 2026 op 26-04-2026.GGTB Group B.V.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2027</meta:user-defined>
    <meta:user-defined meta:name="OVERHEIDop.GmbID/DC.identifier">gmb-2026-202027</meta:user-defined>
    <meta:user-defined meta:name="OVERHEIDop.versieInformatie"/>
  </office:meta>
</office:document-meta>
</file>