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Participatiebeleid en Participatieverordening gemeente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Gelezen het voorstel van burgmeester en wethouders betreffende het Participatiebeleid en participatieverordening Hilversum d,d, 21 april 2026 met kenmerk 1956399</text:p>
            <text:p text:style-name="al"/>
            <text:p text:style-name="al">Besluit:</text:p>
            <text:p text:style-name="al"/>
            <text:p text:style-name="al"/>
            <text:p text:style-name="al">Nota Participatiebeleid en de Participatieverordening gemeente Hilversum met bijlagen openbaar ter inzage te leggen voor inspraak en het indienen van zienswijzen.</text:p>
            <text:p text:style-name="al"/>
            <text:p text:style-name="al"/>
            <text:p text:style-name="al">Aldus vastgesteld in de vergadering van burgemeester en wethouder van Hilversum d.d. 21april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202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Nota Participatiebeleid en Participatieverordening gemeente Hilversum</meta:user-defined>
    <meta:user-defined meta:name="DCTERMS.W3CDTF/DCTERMS.available">2026-04-28</meta:user-defined>
    <meta:user-defined meta:name="OVERHEIDop.externeBijlage">nota|exb-2026-15053</meta:user-defined>
    <meta:user-defined meta:name="OVERHEIDop.externeBijlage">Bijlage-Inspiratie|exb-2026-15054</meta:user-defined>
    <meta:user-defined meta:name="OVERHEIDop.externeBijlage">Bijlage-Routeplanner|exb-2026-15055</meta:user-defined>
    <meta:user-defined meta:name="OVERHEIDop.externeBijlage">Participatieverordening Hilversum|exb-2026-15056</meta:user-defined>
    <meta:user-defined meta:name="DCTERMS.W3CDTF/OVERHEIDop.jaargang">2026</meta:user-defined>
    <meta:user-defined meta:name="OVERHEIDop.publicationIssue">202026</meta:user-defined>
    <meta:user-defined meta:name="OVERHEIDop.betreftRegeling">CVDR761195_1</meta:user-defined>
    <meta:user-defined meta:name="OVERHEIDop.GmbID/DC.identifier">gmb-2026-202026</meta:user-defined>
    <meta:user-defined meta:name="xs:date/OVERHEIDop.startdatum">2026-04-29</meta:user-defined>
    <meta:user-defined meta:name="OVERHEIDop.versieInformatie"/>
  </office:meta>
</office:document-meta>
</file>