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emeente Gouda voor Senior Games | Mobiliteitsdag op de locatie Tobbepad 4 op 30-04-20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basis van de Algemene plaatselijke verordening Gouda 2025 de volgende toestemming verleend:</text:p>
            <text:p text:style-name="common-al">Gemeente Gouda mag het evenement Senior Games | Mobiliteitsdag organiseren in/aan/op de locatie Tobbepad 4 op 30-04-2026.De vergunning is verzonden op 23-04-2026. Het zaaknummer van de vergunning is 1659176.</text:p>
            <text:p text:style-name="common-al">Heeft u vragen of opmerkingen over dit besluit of wilt u dit inzien? Dan kunt ons bellen op telefoonnummer 14 0182. Vraag naar Team Vergunningen en Crisisbeheersing. Als u het niet eens bent met het besluit kunt binnen 6 weken na 23-04-2026 of na verzending bezwaar maken.</text:p>
            <text:p text:style-name="last-al">U kunt dit via www.gouda.nl doen. Hiervoor heeft u DigiD of eHerkenning nodig. Als u het online bezwaarformulier niet wilt gebruiken, leest u op onze website hoe u per post bezwaar kunt maken.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02025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025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025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680783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Gemeente Gouda voor Senior Games | Mobiliteitsdag op de locatie Tobbepad 4 op 30-04-2026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2025</meta:user-defined>
    <meta:user-defined meta:name="OVERHEIDop.GmbID/DC.identifier">gmb-2026-202025</meta:user-defined>
    <meta:user-defined meta:name="OVERHEIDop.versieInformatie"/>
  </office:meta>
</office:document-meta>
</file>