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69-H 1018GD Amsterdam, Sarphatistraat 171-H 1018GD Amsterdam, Sarphatistraat 173-H 1018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de woningen (nummer 169-173)</text:p>
            <text:p text:style-name="common-al">Zaakadres: Sarphatistraat 169-H 1018GD Amsterdam, Sarphatistraat 171-H 1018GD Amsterdam, Sarphatistraat 173-H 1018GE Amsterdam</text:p>
            <text:p text:style-name="common-al">Datum ontvangst: 25-03-2026</text:p>
            <text:p text:style-name="common-al">Zaaknummer: Z2026-013479</text:p>
            <text:p text:style-name="common-al">DSO-nummer: 2026032500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79</meta:user-defined>
    <meta:user-defined meta:name="DCTERMS.abstract">uitvoeren van funderingsherstel ten behoeve van de woningen (nummer 169-17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69-H 1018GD Amsterdam, Sarphatistraat 171-H 1018GD Amsterdam, Sarphatistraat 173-H 1018GE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21</meta:user-defined>
    <meta:user-defined meta:name="OVERHEIDop.GmbID/DC.identifier">gmb-2026-202021</meta:user-defined>
    <meta:user-defined meta:name="OVERHEIDop.versieInformatie"/>
  </office:meta>
</office:document-meta>
</file>