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rolluiken aan de voorgevel en een buitenunit op de dakkapel, Alexandralaan 10, 3455RZ Haarzuilens, GU-Z2026-004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96</text:p>
            <text:p text:style-name="common-al">Toelichting: Het plaatsen van rolluiken aan de voorgevel en een buitenunit op de dakkapel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396</meta:user-defined>
    <meta:user-defined meta:name="DCTERMS.abstract">Toelichting: Het plaatsen van rolluiken aan de voorgevel en een buitenunit op de dakkapel</meta:user-defined>
    <dc:language>nl</dc:language>
    <meta:user-defined meta:name="OVERHEIDop.locatietype/OVERHEIDop.gebiedsmarkering">Vlak</meta:user-defined>
    <meta:user-defined meta:name="DC.title">Aanvraag omgevingsvergunning, Het plaatsen van rolluiken aan de voorgevel en een buitenunit op de dakkapel, Alexandralaan 10, 3455RZ Haarzuilens, GU-Z2026-0042396</meta:user-defined>
    <meta:user-defined meta:name="OVERHEIDop.datumEindeReactietermijn">2026-03-09</meta:user-defined>
    <meta:user-defined meta:name="OVERHEIDop.terinzageleggingBG">https://jeleefomgeving.nl/inzien/002220647/57d2c1ba-b59a-4c60-964f-004deb272f81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02</meta:user-defined>
    <meta:user-defined meta:name="OVERHEIDop.GmbID/DC.identifier">gmb-2026-20202</meta:user-defined>
    <meta:user-defined meta:name="OVERHEIDop.versieInformatie"/>
  </office:meta>
</office:document-meta>
</file>