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Introductiedag Hoornbeeck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6 heeft de burgemeester van Vlissingen een 0-melding evenement op grond van de Algemene plaatselijke verordening Vlissingen 2013 ontvangen van: </text:p>
            <text:p text:style-name="common-al">Naam evenement: Introductiedag Hoornbeeck College Aanvrager: Strandsport Zeeland Korte omschrijving evenement: activiteitendag studenten Hoornbeeck College leerjaar 1 en 3</text:p>
            <text:p text:style-name="common-al">Voor de locatie: Het Badstrand in Vlissingen</text:p>
            <text:p text:style-name="common-al">Datum en tijd evenement: 1 september 2026 van 10:00 tot 14:3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20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Introductiedag Hoornbeeck Colleg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17</meta:user-defined>
    <meta:user-defined meta:name="OVERHEIDop.GmbID/DC.identifier">gmb-2026-202017</meta:user-defined>
    <meta:user-defined meta:name="OVERHEIDop.versieInformatie"/>
  </office:meta>
</office:document-meta>
</file>