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 stand houden van kamerverhuur met 7 onzelfstandige woonruimten op het perceel Noordewierweg 119, 3812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 stand houden van kamerverhuur met 7 onzelfstandige woonruimten op het perceel Noordewierweg 119, 3812 DD Amersfoort</text:span>
          </text:p>
            <text:p text:style-name="common-al">De Gemeente Amersfoort heeft op 01-04-2026 een aanvraag voor een omgevingsvergunning ontvangen voor het in stand houden van kamerverhuur met 7 onzelfstandige woonruimten op het perceel Noordewierweg 119, 3812 DD Amersfoort, met kenmerk CLZ-000346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01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693</meta:user-defined>
    <dc:language>nl</dc:language>
    <meta:user-defined meta:name="OVERHEIDop.locatietype/OVERHEIDop.gebiedsmarkering">Punt</meta:user-defined>
    <meta:user-defined meta:name="DC.title">Ontvangen aanvraag omgevingsvergunning voor het in stand houden van kamerverhuur met 7 onzelfstandige woonruimten op het perceel Noordewierweg 119, 3812 DD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13</meta:user-defined>
    <meta:user-defined meta:name="OVERHEIDop.GmbID/DC.identifier">gmb-2026-202013</meta:user-defined>
    <meta:user-defined meta:name="OVERHEIDop.versieInformatie"/>
  </office:meta>
</office:document-meta>
</file>