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bouwen van een bestaande woning en kaaspakhuis naar twee woningen op locatie Scheepmakershaven 1 en 1a, 2871 C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omgevingsvergunning met zaaknummer 19311748137 voor het verbouwen van een bestaande woning en kaaspakhuis naar twee woningen op locatie Scheepmakershaven 1 en 1a, 2871 CE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4813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48137</meta:user-defined>
    <dc:language>nl</dc:language>
    <meta:user-defined meta:name="OVERHEIDop.locatietype/OVERHEIDop.gebiedsmarkering">Punt</meta:user-defined>
    <meta:user-defined meta:name="DC.title">Kennisgeving besluit op een aanvraag omgevingsvergunning voor het verbouwen van een bestaande woning en kaaspakhuis naar twee woningen op locatie Scheepmakershaven 1 en 1a, 2871 CE Schoonhoven</meta:user-defined>
    <meta:user-defined meta:name="DCTERMS.W3CDTF/DCTERMS.available">2026-01-16</meta:user-defined>
    <meta:user-defined meta:name="DCTERMS.W3CDTF/OVERHEIDop.jaargang">2026</meta:user-defined>
    <meta:user-defined meta:name="OVERHEIDop.publicationIssue">20201</meta:user-defined>
    <meta:user-defined meta:name="OVERHEIDop.GmbID/DC.identifier">gmb-2026-20201</meta:user-defined>
    <meta:user-defined meta:name="OVERHEIDop.versieInformatie"/>
  </office:meta>
</office:document-meta>
</file>