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354 woningen, locatie Eleanor Rooseveltlaan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4-2026 een besluit verzonden op de aanvraag met zaaknummer 2025-138992 voor het bouwen van 354 woningen, locatie Eleanor Rooseveltlaan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00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5-138992</meta:user-defined>
    <meta:user-defined meta:name="DCTERMS.abstract">het bouwen van 354 woningen Project Woningbouw Eleanor Roosevelt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354 woningen, locatie Eleanor Rooseveltlaan in Zoeterme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05</meta:user-defined>
    <meta:user-defined meta:name="OVERHEIDop.GmbID/DC.identifier">gmb-2026-202005</meta:user-defined>
    <meta:user-defined meta:name="OVERHEIDop.versieInformatie"/>
  </office:meta>
</office:document-meta>
</file>