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Gouwe Vaart Noord te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3 april 2026 de termijn van de aanvraag met zaaknummer Z2026-00000328 voor het Aanlegwerkzaamheden Gouwe Vaart Noord of Gommerwijk west west op de locatie Gouwe Vaart Noord te Enkhuizen 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200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8</meta:user-defined>
    <meta:user-defined meta:name="DCTERMS.abstract">Betreft: Beschikking verlenging beslistermijn op locatie Gouwe Vaart Noord te Enkhuizen </meta:user-defined>
    <dc:language>nl</dc:language>
    <meta:user-defined meta:name="OVERHEIDop.locatietype/OVERHEIDop.gebiedsmarkering">Vlak</meta:user-defined>
    <meta:user-defined meta:name="DC.title">Kennisgeving besluit op aanvraag, Gouwe Vaart Noord te Enkhuiz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04</meta:user-defined>
    <meta:user-defined meta:name="OVERHEIDop.GmbID/DC.identifier">gmb-2026-202004</meta:user-defined>
    <meta:user-defined meta:name="OVERHEIDop.versieInformatie"/>
  </office:meta>
</office:document-meta>
</file>