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tijdelijk) voor Markt 33, 6461E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januari 2026 een aanvraag om een omgevingsvergunning. De omgevingsvergunning is verleend als een BOPA. De gemeente geeft hiermee toestemming voor het tijdelijk (juli 2026 tot september 2027) realiseren van enkele lokalen in het stadskantoor t.b.v. de onderwijslocatie 'Het Martin Buber' (afwijken van regels in het omgevingsplan) op de locatie Markt 33, 6461EC Kerkrade. Deze aanvraag is volgens de reguliere procedure behandeld. Het besluit is verzonden op 2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20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2</meta:user-defined>
    <meta:user-defined meta:name="DCTERMS.abstract">Betreft:  Besluit op locatie Markt 33, 6461EC Kerkrade</meta:user-defined>
    <dc:language>nl</dc:language>
    <meta:user-defined meta:name="OVERHEIDop.locatietype/OVERHEIDop.gebiedsmarkering">Vlak</meta:user-defined>
    <meta:user-defined meta:name="DC.title">Verleende omgevingsvergunning (BOPA, tijdelijk) voor Markt 33, 6461EC Kerkrade</meta:user-defined>
    <meta:user-defined meta:name="DCTERMS.W3CDTF/DCTERMS.available">2026-04-28</meta:user-defined>
    <meta:user-defined meta:name="DCTERMS.W3CDTF/OVERHEIDop.jaargang">2026</meta:user-defined>
    <meta:user-defined meta:name="OVERHEIDop.publicationIssue">202003</meta:user-defined>
    <meta:user-defined meta:name="OVERHEIDop.GmbID/DC.identifier">gmb-2026-202003</meta:user-defined>
    <meta:user-defined meta:name="OVERHEIDop.versieInformatie"/>
  </office:meta>
</office:document-meta>
</file>