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Willem Buytewechstraat 35, 3024BK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3 april 2026</text:span> (op dezelfde dag verzonden) een omgevingsvergunning, met kenmerk <text:span text:style-name="nadrukvet">Z2026-002241/2026021900721</text:span>, heeft verleend voor de Bouwactiviteit (omgevingsplan), Bouwactiviteit (technisch), Buitenplanse activiteit (BOPA). <text:span text:style-name="nadrukcur">(Grondslag: Omgevingswet, artikel 5.1)</text:span></text:p>
            <text:p text:style-name="common-al">De aanvraag betreft het tijdelijk realiseren van de Machinist aan de Cool 2026 (Viskantine, horeca met terras) voor de duur van 7 maanden op de locatie nabij Willem Buytewechstraat 35, 3024BK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200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0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00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241</meta:user-defined>
    <meta:user-defined meta:name="DCTERMS.abstract">betreft het tijdelijk realiseren van de Machinist aan de Cool 2026 (Viskantine, horeca met terras) voor de duur van 7 ma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nabij Willem Buytewechstraat 35, 3024BK Rotterdam</meta:user-defined>
    <meta:user-defined meta:name="DCTERMS.W3CDTF/DCTERMS.available">2026-04-28</meta:user-defined>
    <meta:user-defined meta:name="DCTERMS.W3CDTF/OVERHEIDop.jaargang">2026</meta:user-defined>
    <meta:user-defined meta:name="OVERHEIDop.publicationIssue">202000</meta:user-defined>
    <meta:user-defined meta:name="OVERHEIDop.GmbID/DC.identifier">gmb-2026-202000</meta:user-defined>
    <meta:user-defined meta:name="OVERHEIDop.versieInformatie"/>
  </office:meta>
</office:document-meta>
</file>