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akuitbouw aan Mozartlaan 5, 2394 GA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dakuitbouw aan Mozartlaan 5, 2394 GA Hazerswoude-Rijndijk, geregistreerd onder nr. 048437498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1-2025. De gemeente neemt daarover waarschijnlijk voor 25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20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49835</meta:user-defined>
    <meta:user-defined meta:name="DCTERMS.abstract">Verlenging beslistermijn voor het realiseren van een dakuitbouw aan Mozartlaan 5, 2394 GA Hazerswoude-Rijndijk</meta:user-defined>
    <dc:language>nl</dc:language>
    <meta:user-defined meta:name="OVERHEIDop.locatietype/OVERHEIDop.gebiedsmarkering">Punt</meta:user-defined>
    <meta:user-defined meta:name="DC.title">Verlenging beslistermijn voor het realiseren van een dakuitbouw aan Mozartlaan 5, 2394 GA Hazerswoude-Rijndijk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200</meta:user-defined>
    <meta:user-defined meta:name="OVERHEIDop.GmbID/DC.identifier">gmb-2026-20200</meta:user-defined>
    <meta:user-defined meta:name="OVERHEIDop.versieInformatie"/>
  </office:meta>
</office:document-meta>
</file>