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Touwslag 2, 3421 JG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94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Touwslag 2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houden van een loterij voor de Kindervakantieweek de Heksenkete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7-02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3-04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01993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99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99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6-011944</meta:user-defined>
    <meta:user-defined meta:name="DCTERMS.abstract">het houden van een loterij voor de Kindervakantieweek de Heksenketel</meta:user-defined>
    <dc:language>nl</dc:language>
    <meta:user-defined meta:name="OVERHEIDop.locatietype/OVERHEIDop.gebiedsmarkering">Punt</meta:user-defined>
    <meta:user-defined meta:name="DC.title">Besluit (Touwslag 2, 3421 JG Oudewater)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993</meta:user-defined>
    <meta:user-defined meta:name="OVERHEIDop.GmbID/DC.identifier">gmb-2026-201993</meta:user-defined>
    <meta:user-defined meta:name="OVERHEIDop.versieInformatie"/>
  </office:meta>
</office:document-meta>
</file>