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vervangen van een dakkapel op het achterdakvlak van de woning op het perceel Anna Boelensgaarde 14, 3824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vervangen van een dakkapel op het achterdakvlak van de woning op het perceel Anna Boelensgaarde 14, 3824 BR Amersfoort</text:span>
          </text:p>
            <text:p text:style-name="common-al">De Gemeente Amersfoort heeft op 21-04-2026 een aanvraag voor een omgevingsvergunning ontvangen voor het het vervangen van een dakkapel op het achterdakvlak van de woning op het perceel Anna Boelensgaarde 14, 3824 BR Amersfoort, met kenmerk CLZ-0003531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6-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9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315</meta:user-defined>
    <dc:language>nl</dc:language>
    <meta:user-defined meta:name="OVERHEIDop.locatietype/OVERHEIDop.gebiedsmarkering">Punt</meta:user-defined>
    <meta:user-defined meta:name="DC.title">Ontvangen aanvraag omgevingsvergunning voor het het vervangen van een dakkapel op het achterdakvlak van de woning op het perceel Anna Boelensgaarde 14, 3824 BR Amersfoort</meta:user-defined>
    <meta:user-defined meta:name="DCTERMS.W3CDTF/DCTERMS.available">2026-04-28</meta:user-defined>
    <meta:user-defined meta:name="DCTERMS.W3CDTF/OVERHEIDop.jaargang">2026</meta:user-defined>
    <meta:user-defined meta:name="OVERHEIDop.publicationIssue">201992</meta:user-defined>
    <meta:user-defined meta:name="OVERHEIDop.GmbID/DC.identifier">gmb-2026-201992</meta:user-defined>
    <meta:user-defined meta:name="OVERHEIDop.versieInformatie"/>
  </office:meta>
</office:document-meta>
</file>