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naal Zuid 484, 7371 GL Loenen, het plaats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1-04-2026</text:p>
            <text:p text:style-name="common-al">Zaaknummer:  02006202982</text:p>
            <text:p text:style-name="common-al">
            
          </text:p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</text:p>
            <text:p text:style-name="common-al">Nadere informatie hierover vindt u t.z.t. bij de publicatie van de verleende vergunning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1991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991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991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2006202982</meta:user-defined>
    <dc:language>nl</dc:language>
    <meta:user-defined meta:name="OVERHEIDop.locatietype/OVERHEIDop.gebiedsmarkering">Punt</meta:user-defined>
    <meta:user-defined meta:name="DC.title">Aanvraag Omgevingsvergunning Kanaal Zuid 484, 7371 GL Loenen, het plaatsen van een bijgebouw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1991</meta:user-defined>
    <meta:user-defined meta:name="OVERHEIDop.GmbID/DC.identifier">gmb-2026-201991</meta:user-defined>
    <meta:user-defined meta:name="OVERHEIDop.versieInformatie"/>
  </office:meta>
</office:document-meta>
</file>