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rnhemsebovenweg 46, 3971MK Driebergen-Rijsenburg, Exploitatievergunning (RX2026-00000056, 13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rnhemsebovenweg 46, 3971MK Driebergen-Rijsenburg, Exploitatievergunning (RX2026-00000056, 13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0056</meta:user-defined>
    <meta:user-defined meta:name="DCTERMS.abstract">Arnhemsebovenweg 46, 3971MK Driebergen-Rijsenburg, Exploitatievergunning (RX2026-00000056, 13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rnhemsebovenweg 46, 3971MK Driebergen-Rijsenburg, Exploitatievergunning (RX2026-00000056, 13 januari 2026)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99</meta:user-defined>
    <meta:user-defined meta:name="OVERHEIDop.GmbID/DC.identifier">gmb-2026-20199</meta:user-defined>
    <meta:user-defined meta:name="OVERHEIDop.versieInformatie"/>
  </office:meta>
</office:document-meta>
</file>