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rrashop Koninginnelaan 69B Apeldoorn d.d. 3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Terrashop bij Hopdonders</text:p>
            <text:p text:style-name="common-al">Locatie: Koninginnelaan 69 B, 7315 BN Apeldoorn</text:p>
            <text:p text:style-name="common-al">Zaaknummer: 02006188576</text:p>
            <text:p text:style-name="common-al">Datum evenement: 31 mei 2026</text:p>
            <text:p text:style-name="common-al">Tijdstip evenement: 13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8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88576</meta:user-defined>
    <dc:language>nl</dc:language>
    <meta:user-defined meta:name="OVERHEIDop.locatietype/OVERHEIDop.gebiedsmarkering">Punt</meta:user-defined>
    <meta:user-defined meta:name="DC.title">Besluit evenementenvergunning Terrashop Koninginnelaan 69B Apeldoorn d.d. 31 mei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88</meta:user-defined>
    <meta:user-defined meta:name="OVERHEIDop.GmbID/DC.identifier">gmb-2026-201988</meta:user-defined>
    <meta:user-defined meta:name="OVERHEIDop.versieInformatie"/>
  </office:meta>
</office:document-meta>
</file>