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De Kruidentuin - Kannenmarkt 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4-2026</text:p>
            <text:p text:style-name="common-al">
            <text:span text:style-name="nadrukvet">Omschrijving: </text:span>Wijziging beheerder exploitatievergunning (Kannenmarkt 9 6511 K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51499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16-04-2026</text:p>
            <text:p text:style-name="common-al">
            <text:span text:style-name="nadrukvet">Definitieve beschikking verzonden: </text:span>23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april 2026 tot en met 04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51499/09d66500-5d65-4f7b-8262-dbd57de85601.pdf" xlink:type="simple">https://besluitenapv.nijmegen.nl/ZD2600051499/09d66500-5d65-4f7b-8262-dbd57de85601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198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8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8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De Kruidentuin - Kannenmarkt 9 te Nijmeg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984</meta:user-defined>
    <meta:user-defined meta:name="OVERHEIDop.GmbID/DC.identifier">gmb-2026-201984</meta:user-defined>
    <meta:user-defined meta:name="OVERHEIDop.versieInformatie"/>
  </office:meta>
</office:document-meta>
</file>