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erktuigenberging,  Nijlandsweg 3 8267A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Nijlandsweg 3 8267AX Kampen</text:p>
            <text:p text:style-name="common-al">
            <text:span text:style-name="nadrukvet">Zaakomschrijving:</text:span> het uitbreiden van de werktuigenberging</text:p>
            <text:p text:style-name="common-al">
            <text:span text:style-name="nadrukvet">Zaaknummer:</text:span> 2692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92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9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19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9272026</meta:user-defined>
    <meta:user-defined meta:name="DCTERMS.abstract">het uitbreiden van 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erktuigenberging,  Nijlandsweg 3 8267AX Kamp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983</meta:user-defined>
    <meta:user-defined meta:name="OVERHEIDop.GmbID/DC.identifier">gmb-2026-201983</meta:user-defined>
    <meta:user-defined meta:name="OVERHEIDop.versieInformatie"/>
  </office:meta>
</office:document-meta>
</file>