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Middenweg 150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ontvangen voor een exploitatievergunning op het adres Middenweg 150, 1462HL Middenbeemster. De aanvraag is geregistreerd onder zaaknummer Z2026-00001634. Dit is aangevraagd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9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4</meta:user-defined>
    <meta:user-defined meta:name="DCTERMS.abstract">Betreft: aanvraag op locatie Middenweg 150, 1462HL Middenbeemster</meta:user-defined>
    <dc:language>nl</dc:language>
    <meta:user-defined meta:name="OVERHEIDop.locatietype/OVERHEIDop.gebiedsmarkering">Vlak</meta:user-defined>
    <meta:user-defined meta:name="DC.title">Aanvraag exploitatievergunning, Middenweg 150, 1462HL Middenbeemst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80</meta:user-defined>
    <meta:user-defined meta:name="OVERHEIDop.GmbID/DC.identifier">gmb-2026-201980</meta:user-defined>
    <meta:user-defined meta:name="OVERHEIDop.versieInformatie"/>
  </office:meta>
</office:document-meta>
</file>