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osariumlaan 39, 3972GG Driebergen-Rijsenburg, Ontheffing plaatsen voorwerpen voor de periode van 6 t/m 27 maart (RX2026-00000065, 14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osariumlaan 39, 3972GG Driebergen-Rijsenburg, Ontheffing plaatsen voorwerpen voor de periode van 6 t/m 27 maart (RX2026-00000065, 14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19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065</meta:user-defined>
    <meta:user-defined meta:name="DCTERMS.abstract">Rosariumlaan 39, 3972GG Driebergen-Rijsenburg, Ontheffing plaatsen voorwerpen voor de periode van 6 t/m 27 maart (RX2026-00000065, 14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osariumlaan 39, 3972GG Driebergen-Rijsenburg, Ontheffing plaatsen voorwerpen voor de periode van 6 t/m 27 maart (RX2026-00000065, 14 januari 2026)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98</meta:user-defined>
    <meta:user-defined meta:name="OVERHEIDop.GmbID/DC.identifier">gmb-2026-20198</meta:user-defined>
    <meta:user-defined meta:name="OVERHEIDop.versieInformatie"/>
  </office:meta>
</office:document-meta>
</file>