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Eperweg 50, 8167LJ Oene (14239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Eperweg 50, 8167LJ Oene. </text:p>
            <text:p text:style-name="common-al">Datum aanvraag: 23-04-2026</text:p>
            <text:p text:style-name="common-al">Zaaknummer: 14239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19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Eperweg 50, 8167LJ Oene (1423924)</meta:user-defined>
    <meta:user-defined meta:name="DCTERMS.W3CDTF/DCTERMS.available">2026-04-28</meta:user-defined>
    <meta:user-defined meta:name="DCTERMS.W3CDTF/OVERHEIDop.jaargang">2026</meta:user-defined>
    <meta:user-defined meta:name="OVERHEIDop.publicationIssue">201977</meta:user-defined>
    <meta:user-defined meta:name="OVERHEIDop.GmbID/DC.identifier">gmb-2026-201977</meta:user-defined>
    <meta:user-defined meta:name="OVERHEIDop.versieInformatie"/>
  </office:meta>
</office:document-meta>
</file>