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ouwslag 2, 3421 JG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Touwslag 2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Kindervakantieweek de Heksenketel 24 t/m 27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197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7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7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941</meta:user-defined>
    <meta:user-defined meta:name="DCTERMS.abstract">het organiseren van Kindervakantieweek de Heksenketel 24 t/m 27 augustus 2026</meta:user-defined>
    <dc:language>nl</dc:language>
    <meta:user-defined meta:name="OVERHEIDop.locatietype/OVERHEIDop.gebiedsmarkering">Punt</meta:user-defined>
    <meta:user-defined meta:name="DC.title">Besluit (Touwslag 2, 3421 JG Oudewater)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73</meta:user-defined>
    <meta:user-defined meta:name="OVERHEIDop.GmbID/DC.identifier">gmb-2026-201973</meta:user-defined>
    <meta:user-defined meta:name="OVERHEIDop.versieInformatie"/>
  </office:meta>
</office:document-meta>
</file>