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het Michaelsfeest op 29 september 2026 op de locatie Buddezand 6, 7384C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6</text:p>
            <text:p text:style-name="common-al">Kenmerk: Z2026-000007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9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73</meta:user-defined>
    <meta:user-defined meta:name="DCTERMS.abstract">Buddezand 6, 7384CA Wilp</meta:user-defined>
    <dc:language>nl</dc:language>
    <meta:user-defined meta:name="OVERHEIDop.locatietype/OVERHEIDop.gebiedsmarkering">Punt</meta:user-defined>
    <meta:user-defined meta:name="DC.title">Aanvraag ontvangen voor het houden van het Michaelsfeest op 29 september 2026 op de locatie Buddezand 6, 7384CA Wil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72</meta:user-defined>
    <meta:user-defined meta:name="OVERHEIDop.GmbID/DC.identifier">gmb-2026-201972</meta:user-defined>
    <meta:user-defined meta:name="OVERHEIDop.versieInformatie"/>
  </office:meta>
</office:document-meta>
</file>