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kapel 2e verdieping aan de voorzijde, Rijndijkstraat 37 2313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910</text:p>
            <text:p text:style-name="common-al">
            <text:span text:style-name="nadrukvet">Ingekomen:</text:span> 23-04-2026 15:08</text:p>
            <text:p text:style-name="common-al">
            <text:span text:style-name="nadrukvet">Locatie:</text:span> Rijndijkstraat 37 2313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910" xlink:type="simple">publicatiesomgevingsvergunningen@leiden.nl</text:a> de volgende gegevens:</text:p>
            <text:p text:style-name="common-al">-het kenmerk van de aanvraag: Z/26/39819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9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910</meta:user-defined>
    <meta:user-defined meta:name="DCTERMS.abstract">aanbrengen dakkapel 2e verdiep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kapel 2e verdieping aan de voorzijde, Rijndijkstraat 37 2313NH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775_Samenvatting 000|exb-2026-15040</meta:user-defined>
    <meta:user-defined meta:name="OVERHEIDop.publicationIssue">201970</meta:user-defined>
    <meta:user-defined meta:name="OVERHEIDop.GmbID/DC.identifier">gmb-2026-201970</meta:user-defined>
    <meta:user-defined meta:name="OVERHEIDop.versieInformatie"/>
  </office:meta>
</office:document-meta>
</file>