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oofdstraat 8, 3972LA Driebergen-Rijsenburg, Melding  gebruik maken 5 jarige evenementenvergunning op 17 januari 2026 voor het evenement Pronkzitting (RX2025-00003040, 14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oofdstraat 8, 3972LA Driebergen-Rijsenburg, Melding gebruik maken 5 jarige evenementenvergunning op 17 januari 2026 voor het evenement Pronkzitting (RX2025-00003040, 14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040</meta:user-defined>
    <meta:user-defined meta:name="DCTERMS.abstract">Hoofdstraat 8, 3972LA Driebergen-Rijsenburg, Melding gebruik maken 5 jarige evenementenvergunning op 17 januari 2026 voor het evenement Pronkzitting (RX2025-00003040, 14 jan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oofdstraat 8, 3972LA Driebergen-Rijsenburg, Melding  gebruik maken 5 jarige evenementenvergunning op 17 januari 2026 voor het evenement Pronkzitting (RX2025-00003040, 14 januari 2026)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97</meta:user-defined>
    <meta:user-defined meta:name="OVERHEIDop.GmbID/DC.identifier">gmb-2026-20197</meta:user-defined>
    <meta:user-defined meta:name="OVERHEIDop.versieInformatie"/>
  </office:meta>
</office:document-meta>
</file>