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Molenparkfeest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Molenparkfeest 2026</text:p>
            <text:p text:style-name="common-al">Locatie:					Molenpark (Goirle) </text:p>
            <text:p text:style-name="common-al">Datum evenement:	27 april 2026</text:p>
            <text:p text:style-name="common-al">Tijd:							van 13:30 uur tot 17:00 uur</text:p>
            <text:p text:style-name="common-al">Besluitdatum:			22-04-2026</text:p>
            <text:p text:style-name="common-al">Zaaknummer:			105046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196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0462</meta:user-defined>
    <dc:language>nl</dc:language>
    <meta:user-defined meta:name="OVERHEIDop.locatietype/OVERHEIDop.gebiedsmarkering">Vlak</meta:user-defined>
    <meta:user-defined meta:name="DC.title">Verleende evenementenvergunning ‘Molenparkfeest 2026’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67</meta:user-defined>
    <meta:user-defined meta:name="OVERHEIDop.GmbID/DC.identifier">gmb-2026-201967</meta:user-defined>
    <meta:user-defined meta:name="OVERHEIDop.versieInformatie"/>
  </office:meta>
</office:document-meta>
</file>