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5c0937fc-aedd-491e-a724-9c8fec795a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30 km/h zone bebouwde kom te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 gemeente Berg en Dal) </text:p>
            <text:p text:style-name="common-al">Ons kenmerk: 5319483</text:p>
            <text:p text:style-name="common-al"/>
            <text:p text:style-name="common-al">
            <text:span text:style-name="nadrukvet">College van burgemeester en wethouders van de gemeente Berg en Dal,</text:span>
          </text:p>
            <text:p text:style-name="common-al"/>
            <text:p text:style-name="common-al">
            <text:span text:style-name="nadrukvet">Gelet op </text:span>
          </text:p>
            <text:list text:style-name="id1-3-2-1-1-8">
              <text:list-item text:style-override="id1-3-2-1-1-8-1">
                <text:number>•</text:number>
                <text:p text:style-name="al">Artikel 18 eerste lid, onder d van de Wegenverkeerswet 1994 (hierna: WVW1994) zijn burgemeester en wethouders bevoegd tot het nemen van verkeersbesluiten in de gemeente Berg en Dal.</text:p>
              </text:list-item>
              <text:list-item text:style-override="id1-3-2-1-1-8-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8-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1-1-12">
              <text:list-item text:style-override="id1-3-2-1-1-12-1">
                <text:number>a.</text:number>
                <text:p text:style-name="al">het verzekeren van de veiligheid op de weg; </text:p>
              </text:list-item>
              <text:list-item text:style-override="id1-3-2-1-1-12-2">
                <text:number>b.</text:number>
                <text:p text:style-name="al">het beschermen van weggebruikers en passagiers; </text:p>
              </text:list-item>
              <text:list-item text:style-override="id1-3-2-1-1-12-3">
                <text:number>c.</text:number>
                <text:p text:style-name="al">het in stand houden van de weg en het waarborgen van de bruikbaarheid daarvan; </text:p>
              </text:list-item>
              <text:list-item text:style-override="id1-3-2-1-1-12-4">
                <text:number>d.</text:number>
                <text:p text:style-name="al">het zoveel mogelijk waarborgen van de vrijheid van het verkeer. </text:p>
              </text:list-item>
            </text:list>
            <text:p text:style-name="common-al"/>
            <text:p text:style-name="common-al">Op basis van bovenstaande overweging en met inachtneming van: </text:p>
            <text:list text:style-name="id1-3-2-1-1-15">
              <text:list-item text:style-override="id1-3-2-1-1-15-1">
                <text:number>•</text:number>
                <text:p text:style-name="al">uitvoeringsvoorschriften BABW inzake verkeerstekens; </text:p>
              </text:list-item>
              <text:list-item text:style-override="id1-3-2-1-1-15-2">
                <text:number>•</text:number>
                <text:p text:style-name="al">de Algemene wet bestuursrecht; </text:p>
              </text:list-item>
              <text:list-item text:style-override="id1-3-2-1-1-15-3">
                <text:number>•</text:number>
                <text:p text:style-name="al">het Bevoegdhedenbesluit gemeente Berg en Dal 2024</text:p>
              </text:list-item>
            </text:list>
            <text:p text:style-name="common-al"/>
            <text:p text:style-name="common-al">
            <text:span text:style-name="nadrukvet">Overwegende dat</text:span>
          </text:p>
            <text:list text:style-name="id1-3-2-1-1-18">
              <text:list-item text:style-override="id1-3-2-1-1-18-1">
                <text:number>•</text:number>
                <text:p text:style-name="al">de in dit verkeersbesluit genoemde weg in eigendom, beheer en onderhoud is van de gemeente Berg en Dal;</text:p>
              </text:list-item>
              <text:list-item text:style-override="id1-3-2-1-1-18-2">
                <text:number>•</text:number>
                <text:p text:style-name="al">de in dit verkeersbesluit genoemde weg binnen de bebouwde kom ligt van de kern Beek;</text:p>
              </text:list-item>
              <text:list-item text:style-override="id1-3-2-1-1-18-3">
                <text:number>•</text:number>
                <text:p text:style-name="al">het in dit verkeersbesluit gaat over de Van Randwijckweg;</text:p>
              </text:list-item>
              <text:list-item text:style-override="id1-3-2-1-1-18-4">
                <text:number>•</text:number>
                <text:p text:style-name="al">deze weg, in de huidige situatie, een gebiedsontsluitingsweg is met een maximaal toegestane snelheid van 50 km/h;</text:p>
              </text:list-item>
              <text:list-item text:style-override="id1-3-2-1-1-18-5">
                <text:number>•</text:number>
                <text:p text:style-name="al">de inrichting, functie en het gebruik van de weg niet met elkaar in overeenstemming zijn waardoor de gemeente voornemens is deze weg af te waarderen naar 30 km/h;</text:p>
              </text:list-item>
              <text:list-item text:style-override="id1-3-2-1-1-18-6">
                <text:number>•</text:number>
                <text:p text:style-name="al">het voornemen voortkomt uit het beleidsdocument ‘Verkeersplan Beek &amp; Berg en Dal, 2025; </text:p>
              </text:list-item>
            </text:list>
            <text:p text:style-name="common-al"/>
            <text:list text:style-name="id1-3-2-1-1-20">
              <text:list-item text:style-override="id1-3-2-1-1-20-1">
                <text:number>•</text:number>
                <text:p text:style-name="al">de route Van Randwijckweg/ Nieuwe Holleweg de doorgaande route is tussen de kernen Beek en Berg en Dal;</text:p>
              </text:list-item>
              <text:list-item text:style-override="id1-3-2-1-1-20-2">
                <text:number>•</text:number>
                <text:p text:style-name="al">de Van Randwijckweg zowel een verkeers- als een verblijfsfunctie heeft waardoor een snelheid van 50 km/h niet passend is op deze weg;</text:p>
              </text:list-item>
              <text:list-item text:style-override="id1-3-2-1-1-20-3">
                <text:number>•</text:number>
                <text:p text:style-name="al">de Van Randwijckweg 5 à 6.000 motorvoertuigen per etmaal verwerkt;</text:p>
              </text:list-item>
              <text:list-item text:style-override="id1-3-2-1-1-20-4">
                <text:number>•</text:number>
                <text:p text:style-name="al">deze aantallen net te druk zijn voor een doelmatige inrichting van een erftoegangsweg, maar te laag zijn om te spreken van een duidelijke gebiedsontsluitingsweg;</text:p>
              </text:list-item>
              <text:list-item text:style-override="id1-3-2-1-1-20-5">
                <text:number>•</text:number>
                <text:p text:style-name="al">het hoogteverschil op deze weg het zicht van weggebruikers beperkt; </text:p>
              </text:list-item>
              <text:list-item text:style-override="id1-3-2-1-1-20-6">
                <text:number>•</text:number>
                <text:p text:style-name="al">de Van Randwijckweg in beide richtingen veel gebruikt wordt door fietsers, waardoor het snelheidsverschil tussen de verkeersdeelnemers een risico vormt; </text:p>
              </text:list-item>
              <text:list-item text:style-override="id1-3-2-1-1-20-7">
                <text:number>•</text:number>
                <text:p text:style-name="al">de Van Randwijckweg het beste getypeerd kan worden als een gebiedsontsluitingsweg, maar dan wel met een maximale toegestane snelheid van 30 km/h;</text:p>
              </text:list-item>
              <text:list-item text:style-override="id1-3-2-1-1-20-8">
                <text:number>•</text:number>
                <text:p text:style-name="al">met de afwaardering naar 30 km/h de inrichting, functie en het gebruik van de weg beter met elkaar in evenwicht zijn waardoor de verkeersveiligheid, leefbaarheid en doorstroming wordt verbeterd; </text:p>
              </text:list-item>
              <text:list-item text:style-override="id1-3-2-1-1-20-9">
                <text:number>•</text:number>
                <text:p text:style-name="al">met het aanleggen van snelheidsremmers bij de belangrijkste oversteekpunten de verkeersveiligheid en oversteekbaarheid van deze wegen op de belangrijkste punten aanzienlijk verbeterd wordt; </text:p>
              </text:list-item>
              <text:list-item text:style-override="id1-3-2-1-1-20-10">
                <text:number>•</text:number>
                <text:p text:style-name="al">bij een grootschalige herinrichting wanneer de weg voor onderhoud aan de beurt is gekeken zal worden hoe de inrichting nog beter kan aansluiten bij de dan geldende inrichtingskenmerken van een gebiedsontsluitingsweg met een maximumsnelheid van 30km/h;</text:p>
              </text:list-item>
              <text:list-item text:style-override="id1-3-2-1-1-20-11">
                <text:number>•</text:number>
                <text:p text:style-name="al">door de afwaardering de gehele kern Beek (uitgezonderd de Verbindingsweg) kan worden aangeduid als 30 km/h-zone wat zorgt voor herkenbaarheid bij de weggebruiker;</text:p>
              </text:list-item>
              <text:list-item text:style-override="id1-3-2-1-1-20-12">
                <text:number>•</text:number>
                <text:p text:style-name="al">hierdoor op vele plaatsen in de kern de verkeersborden met begin en einde ’30 km/h zone’ kunnen worden verwijderd en in de komportalen worden geplaatst;</text:p>
              </text:list-item>
            </text:list>
            <text:p text:style-name="common-al"/>
            <text:list text:style-name="id1-3-2-1-1-22">
              <text:list-item text:style-override="id1-3-2-1-1-22-1">
                <text:number>•</text:number>
                <text:p text:style-name="al">met deze verkeersmaatregelen wordt gezorgd voor het verzekeren van de veiligheid op de weg alsmede het beschermen van de weggebruikers en passagiers;</text:p>
              </text:list-item>
              <text:list-item text:style-override="id1-3-2-1-1-22-2">
                <text:number>•</text:number>
                <text:p text:style-name="al">met deze verkeersmaatregelen de wegen zoveel mogelijk in stand worden gehouden en de bruikbaarheid en de veiligheid wordt gewaarborgd;</text:p>
              </text:list-item>
              <text:list-item text:style-override="id1-3-2-1-1-22-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p text:style-name="common-al">
            <text:span text:style-name="nadrukvet">Mede gelet op </text:span>
          </text:p>
            <text:p text:style-name="common-al">Gelet op artikel 24 van het BABW is overleg gepleegd met de politie inzake de handhaafbaarheid.</text:p>
            <text:p text:style-name="common-al"/>
            <text:p text:style-name="common-al">De politie heeft per advies van 6 april 2026 aangegeven bezwaar te hebben in verband met de juridische handhaafbaarheid en verkeersveiligheid. De politie gaat niet akkoord tenzij de genoemde weg, volgens afwegingskader en op handreiking voorlopige inrichtingskenmerken, als zodanig zijn ingericht als een geloofwaardige GOW30. </text:p>
            <text:p text:style-name="common-al"/>
            <text:p text:style-name="common-al">Gelet op bovenstaande overwegingen achten wij het noodzakelijk af te wijzen van het politieadvies en de in het verkeersbesluit genoemde maatregelen uit te voeren. We besluiten dan ook af te wijken van het politieadvies. </text:p>
            <text:p text:style-name="common-al"/>
            <text:p text:style-name="common-al">Gelet op artikel 26 van het BABW wordt dit besluit bekendgemaakt door op de in de artikelen 5 onderscheidenlijk 6 van de Bekendmakingswet bepaalde wijze.</text:p>
            <text:p text:style-name="common-al"/>
            <text:p text:style-name="common-al">
            <text:span text:style-name="nadrukvet">Besluit</text:span>
          </text:p>
            <text:p text:style-name="common-al">Op grond van vorenstaande overwegingen besluiten:</text:p>
            <text:p text:style-name="common-al">1. tot het uitbreiden van een 30 km/h zone in de kern Beek door het plaatsen van de verkeersborden A0130zb en A0230ze in de komportalen op de Van Randwijckweg te Beek conform model van bijlage I van het Reglement Verkeersregels en Verkeerstekens 1990;</text:p>
            <text:p text:style-name="common-al">2. De verkeersmaatregelen vast te leggen op onderstaande situatieschets.</text:p>
            <text:p text:style-name="common-al"/>
            <text:p text:style-name="common-al">Aldus besloten te Groesbeek, 4 me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
            <draw:frame><draw:text-box><text:section text:name="plaatje_id1-3-2-1-1-44-1" text:style-name="plaatje">
              <text:p text:style-name="illustratie_id1-3-2-1-1-44-1-1"><draw:frame draw:style-name="illustratie_id1-3-2-1-1-44-1-1" text:anchor-type="paragraph" svg:width="122.4mm" svg:height="174.60000000000002mm"><draw:image xlink:href="Pictures/Picture3i5c0937fc-aedd-491e-a724-9c8fec795a04.png" xlink:type="simple"/></draw:frame></text:p>
            </text:section></draw:text-box></draw:frame>
          </text:p>
            <text:p text:style-name="common-al"/>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
            <text:p text:style-name="common-al">Een bezwaarschrift richt u aan: </text:p>
            <text:p text:style-name="common-al"> Gemeente Berg en Dal </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
            <text:p text:style-name="common-al">Het besluit blijft gelden wanneer u een bezwaarschrift indient. Wanneer u dit wilt voorkomen, kunt u een verzoek om voorlopige voorziening indienen bij: </text:p>
            <text:p text:style-name="common-al"> Rechtbank Gelderland, sector bestuursrecht  </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96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rg en Dal - uitbreiden 30 km/h zone bebouwde kom  - te Beek </meta:user-defined>
    <meta:user-defined meta:name="OVERHEIDvb.referentienummer">5319483</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uitbreiden 30 km/h zone bebouwde kom te Beek</meta:user-defined>
    <meta:user-defined meta:name="DCTERMS.W3CDTF/DCTERMS.available">2026-05-05</meta:user-defined>
    <meta:user-defined meta:name="DCTERMS.W3CDTF/OVERHEIDop.jaargang">2026</meta:user-defined>
    <meta:user-defined meta:name="OVERHEIDop.publicationIssue">201965</meta:user-defined>
    <meta:user-defined meta:name="OVERHEIDop.GmbID/DC.identifier">gmb-2026-201965</meta:user-defined>
    <meta:user-defined meta:name="OVERHEIDop.versieInformatie"/>
  </office:meta>
</office:document-meta>
</file>