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igitaal scherm voor communicatie ten behoeve van het gehele (winkel) centrum Spazio aan de  Burgemeester van Leeuwenpassage Zoetermeer op 22 april 2026</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mgevingsvergunning ontvangen voor het plaatsen van een digitaal scherm voor communicatie ten behoeve van het gehele (winkel) centrum Spazio op locatie Burgemeester van Leeuwenpassage Zoetermeer. De aanvraag is geregistreerd onder zaaknummer 2026-05671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19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6710</meta:user-defined>
    <meta:user-defined meta:name="DCTERMS.abstract">het plaatsen van een digitaal scherm voor communicatie ten behoeve van het gehele (winkel) centrum Spazi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igitaal scherm voor communicatie ten behoeve van het gehele (winkel) centrum Spazio aan de  Burgemeester van Leeuwenpassage Zoetermeer op 22 april 2026</meta:user-defined>
    <meta:user-defined meta:name="DCTERMS.W3CDTF/DCTERMS.available">2026-04-28</meta:user-defined>
    <meta:user-defined meta:name="DCTERMS.W3CDTF/OVERHEIDop.jaargang">2026</meta:user-defined>
    <meta:user-defined meta:name="OVERHEIDop.publicationIssue">201961</meta:user-defined>
    <meta:user-defined meta:name="OVERHEIDop.GmbID/DC.identifier">gmb-2026-201961</meta:user-defined>
    <meta:user-defined meta:name="OVERHEIDop.versieInformatie"/>
  </office:meta>
</office:document-meta>
</file>