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Verklaring vergunningvrij - Akkerweg 4, 5133 NB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voor de volgende aanvraag een verklaring vergunningvrij afgegev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bouwen van een Schuur</text:p>
              </text:list-item>
              <text:list-item text:style-override="id1-3-2-1-1-3-2">
                <text:number>•</text:number>
                <text:p text:style-name="al">locatie: Akkerweg 4, 5133 NB Riel</text:p>
              </text:list-item>
              <text:list-item text:style-override="id1-3-2-1-1-3-3">
                <text:number>•</text:number>
                <text:p text:style-name="al">besluit: vergunningvrij</text:p>
              </text:list-item>
              <text:list-item text:style-override="id1-3-2-1-1-3-4">
                <text:number>•</text:number>
                <text:p text:style-name="al">besluit genomen op: 22-04-2026</text:p>
              </text:list-item>
              <text:list-item text:style-override="id1-3-2-1-1-3-5">
                <text:number>•</text:number>
                <text:p text:style-name="al">besluit verzonden op: 22-04-2026</text:p>
              </text:list-item>
              <text:list-item text:style-override="id1-3-2-1-1-3-6">
                <text:number>•</text:number>
                <text:p text:style-name="al">ontvangen op: 24-02-2026</text:p>
              </text:list-item>
              <text:list-item text:style-override="id1-3-2-1-1-3-7">
                <text:number>•</text:number>
                <text:p text:style-name="al">zaaknummer: 1043467</text:p>
              </text:list-item>
              <text:list-item text:style-override="id1-3-2-1-1-3-8">
                <text:number>•</text:number>
                <text:p text:style-name="al">toegekende activiteiten: Bouwactiviteit (omgevingsplan)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tot en met 04-06-2026. Dit kan op twee manieren: </text:p>
            <text:p text:style-name="common-al">
            
          </text:p>
            <text:p text:style-name="common-al">Online: ga naar http://www.goirle.nl/bezwaarschriftindienen en gebruik uw DigiD.</text:p>
            <text:p text:style-name="common-al">Op papier: stuur uw bezwaarschrift naar het college van burgemeester en wethouders, Postbus 17, 5050 AA Goirle.</text:p>
            <text:p text:style-name="common-al">
            
          </text:p>
            <text:p text:style-name="common-al">Zet in het bezwaarschrift in elk geval:</text:p>
            <text:p text:style-name="common-al">Uw naam en adres        </text:p>
            <text:p text:style-name="common-al">De datum van uw bezwaarschrift      </text:p>
            <text:p text:style-name="common-al">Om welk besluit het gaat (bijv. onderwerp, zaaknummer) 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>
            
          </text:p>
            <text:p text:style-name="last-al">Aan een voorlopige voorziening zijn kosten verbonden. Meer informatie over een voorlopige voorziening vindt u op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0196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6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6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3467</meta:user-defined>
    <dc:language>nl</dc:language>
    <meta:user-defined meta:name="OVERHEIDop.locatietype/OVERHEIDop.gebiedsmarkering">Punt</meta:user-defined>
    <meta:user-defined meta:name="DC.title">Reguliere procedure - Verklaring vergunningvrij - Akkerweg 4, 5133 NB Riel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960</meta:user-defined>
    <meta:user-defined meta:name="OVERHEIDop.GmbID/DC.identifier">gmb-2026-201960</meta:user-defined>
    <meta:user-defined meta:name="OVERHEIDop.versieInformatie"/>
  </office:meta>
</office:document-meta>
</file>