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9 grondgebonden inclusief inrichtingsplan - Project Nieuw Rijnvaert Fase 1B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oject Nieuw Rijnvaert, Oegstgeest - het bouwen van 9 grondgebonden inclusief inrichtingsplan - Project Nieuw Rijnvaert Fase 1B (22-04-2026/ Z/26/2360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19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036</meta:user-defined>
    <meta:user-defined meta:name="DCTERMS.abstract">het bouwen van 9 grondgebonden inclusief inrichtingsplan  - Project Nieuw Rijnvaert Fase 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9 grondgebonden inclusief inrichtingsplan - Project Nieuw Rijnvaert Fase 1B, Oegstgee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59</meta:user-defined>
    <meta:user-defined meta:name="OVERHEIDop.GmbID/DC.identifier">gmb-2026-201959</meta:user-defined>
    <meta:user-defined meta:name="OVERHEIDop.versieInformatie"/>
  </office:meta>
</office:document-meta>
</file>