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boschstraat 67-H 1078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6 zelfstandige woningen naar 22 onzelfstandige woningen</text:p>
            <text:p text:style-name="common-al">Zaakadres: Biesboschstraat 67-H 1078MP Amsterdam</text:p>
            <text:p text:style-name="common-al">Datum ontvangst: 20-04-2026</text:p>
            <text:p text:style-name="common-al">Zaaknummer: Z2026-017539</text:p>
            <text:p text:style-name="common-al">DSO-nummer: 2026042002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9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39</meta:user-defined>
    <meta:user-defined meta:name="DCTERMS.abstract">omzetten van 6 zelfstandige woningen naar 22 on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esboschstraat 67-H 1078MP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58</meta:user-defined>
    <meta:user-defined meta:name="OVERHEIDop.GmbID/DC.identifier">gmb-2026-201958</meta:user-defined>
    <meta:user-defined meta:name="OVERHEIDop.versieInformatie"/>
  </office:meta>
</office:document-meta>
</file>