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thovenlaan 10 B, 7333 CD Apeldoorn, het intern verand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4-2026</text:p>
            <text:p text:style-name="common-al">Zaaknummer:  02006202876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95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5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5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02876</meta:user-defined>
    <dc:language>nl</dc:language>
    <meta:user-defined meta:name="OVERHEIDop.locatietype/OVERHEIDop.gebiedsmarkering">Punt</meta:user-defined>
    <meta:user-defined meta:name="DC.title">Aanvraag Omgevingsvergunning Beethovenlaan 10 B, 7333 CD Apeldoorn, het intern veranderen van een woni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957</meta:user-defined>
    <meta:user-defined meta:name="OVERHEIDop.GmbID/DC.identifier">gmb-2026-201957</meta:user-defined>
    <meta:user-defined meta:name="OVERHEIDop.versieInformatie"/>
  </office:meta>
</office:document-meta>
</file>