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Ter Apelervenen, Ter Apel, intrekking aanvraag evenementenvergunning voor het organiseren van het evenement ‘Open dag AZC Ter Apel’ op 25 april 2026, verzenddatum: 2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19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1.6 is ingetrokken, aanvraag evenementenvergunning voor het organiseren van het evenement ‘Open dag AZC Ter Apel’ op 25 april 2026, locatie: Ter Apelervenen 3.</meta:user-defined>
    <dc:language>nl</dc:language>
    <meta:user-defined meta:name="OVERHEIDop.locatietype/OVERHEIDop.gebiedsmarkering">Adres</meta:user-defined>
    <meta:user-defined meta:name="DC.title">Ingetrokken vergunning: Ter Apelervenen, Ter Apel, intrekking aanvraag evenementenvergunning voor het organiseren van het evenement ‘Open dag AZC Ter Apel’ op 25 april 2026, verzenddatum: 21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5</meta:user-defined>
    <meta:user-defined meta:name="OVERHEIDop.GmbID/DC.identifier">gmb-2026-201955</meta:user-defined>
    <meta:user-defined meta:name="OVERHEIDop.versieInformatie"/>
  </office:meta>
</office:document-meta>
</file>