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21, 5504 E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295</text:span>. Op 23-04-2026 is het besluit naar de aanvrager verzonden.</text:p>
            <text:p text:style-name="common-al">De zaak betreft locatie Nieuwstraat 21, 5504 EA in Veldhoven en heeft de omschrijving "constructief wijzigen van de woning in verband met de keukenverbouw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195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5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295</meta:user-defined>
    <meta:user-defined meta:name="DCTERMS.abstract">Constructief wijzigen van de woning ivm keukenverbouw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Nieuwstraat 21, 5504 EA Vel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50</meta:user-defined>
    <meta:user-defined meta:name="OVERHEIDop.GmbID/DC.identifier">gmb-2026-201950</meta:user-defined>
    <meta:user-defined meta:name="OVERHEIDop.versieInformatie"/>
  </office:meta>
</office:document-meta>
</file>