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Perceel tussen Dorpsstraat 106 en 108, Vrieschloo, evenementenvergunning voor het organiseren van het evenement ‘Oost Groningen Oldtimerdagen’ van 15 mei 2026 tot en met 17 mei 2026, verzenddatum: 2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19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Oost Groningen Oldtimerdagen’ van 15 mei 2026 tot en met 17 mei 2026, locatie: Perceel tussen Dorpsstraat 106 en 108.</meta:user-defined>
    <dc:language>nl</dc:language>
    <meta:user-defined meta:name="OVERHEIDop.locatietype/OVERHEIDop.gebiedsmarkering">Punt</meta:user-defined>
    <meta:user-defined meta:name="DC.title">Verleende vergunning: Perceel tussen Dorpsstraat 106 en 108, Vrieschloo, evenementenvergunning voor het organiseren van het evenement ‘Oost Groningen Oldtimerdagen’ van 15 mei 2026 tot en met 17 mei 2026, verzenddatum: 22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49</meta:user-defined>
    <meta:user-defined meta:name="OVERHEIDop.GmbID/DC.identifier">gmb-2026-201949</meta:user-defined>
    <meta:user-defined meta:name="OVERHEIDop.versieInformatie"/>
  </office:meta>
</office:document-meta>
</file>