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dakkapel aan de Elzenlaan 9, 2231 XD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lzenlaan 9, 2231 XD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23-04-2026</text:p>
            <text:p text:style-name="common-al">
            <text:span text:style-name="nadrukvet"/>
          </text:p>
            <text:p text:style-name="common-al">
            <text:span text:style-name="nadrukvet">Postcode </text:span>
          </text:p>
            <text:p text:style-name="common-al">2231 X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9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2680</meta:user-defined>
    <dc:language>nl</dc:language>
    <meta:user-defined meta:name="DC.title">Omgevingsvergunning (BOPA) het plaatsen van een dakkapel aan de Elzenlaan 9, 2231 XD Rijnsburg</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39</meta:user-defined>
    <meta:user-defined meta:name="OVERHEIDop.publicationIssue">201947</meta:user-defined>
    <meta:user-defined meta:name="OVERHEIDop.GmbID/DC.identifier">gmb-2026-201947</meta:user-defined>
    <meta:user-defined meta:name="OVERHEIDop.versieInformatie"/>
  </office:meta>
</office:document-meta>
</file>