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int Severinuslaan 1A, 5502 J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dhoven maken bekend dat de volgende aanvraag voor een omgevingsvergunning op 23 april 2026 is ingetrokken door de aanvrager:</text:p>
            <text:p text:style-name="common-al">Sint Severinuslaan 1A, 5502 JL in Veldhoven, "maken van een dakopbouw".</text:p>
            <text:p text:style-name="common-al">De intrekking is geregistreerd onder zaaknummer VHZ2026-00525.</text:p>
            <text:p text:style-name="last-al">Deze bekendmak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194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4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4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525</meta:user-defined>
    <meta:user-defined meta:name="DCTERMS.abstract">mak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Sint Severinuslaan 1A, 5502 JL Vel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43</meta:user-defined>
    <meta:user-defined meta:name="OVERHEIDop.GmbID/DC.identifier">gmb-2026-201943</meta:user-defined>
    <meta:user-defined meta:name="OVERHEIDop.versieInformatie"/>
  </office:meta>
</office:document-meta>
</file>