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0f4f70a8-ae94-455d-9e73-a14d01c14c7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text:list-style style:name="id1-3-2-1-1-21-7">
      <text:list-level-style-bullet text:bullet-char="•" text:level="1">
        <style:list-level-properties text:min-label-width="10mm"/>
      </text:list-level-style-bullet>
    </text:list-style>
    <text:list-style style:name="id1-3-2-1-1-21-8">
      <text:list-level-style-bullet text:bullet-char="•" text:level="1">
        <style:list-level-properties text:min-label-width="10mm"/>
      </text:list-level-style-bullet>
    </text:list-style>
    <text:list-style style:name="id1-3-2-1-1-21-9">
      <text:list-level-style-bullet text:bullet-char="•" text:level="1">
        <style:list-level-properties text:min-label-width="10mm"/>
      </text:list-level-style-bullet>
    </text:list-style>
    <text:list-style style:name="id1-3-2-1-1-21-10">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26-4">
      <text:list-level-style-bullet text:bullet-char="•" text:level="1">
        <style:list-level-properties text:min-label-width="10mm"/>
      </text:list-level-style-bullet>
    </text:list-style>
  </office:automatic-styles>
  <office:body>
    <office:text>
      <text:p text:style-name="new_page_staatscourant"/>
      <text:p text:style-name="single-kop-titel">Verkeersbesluit opheffen geslotenverklaring voor fiets/bromfiets/gehandicaptenvoertuigen en opheffen verplicht fiets/bromfietspad Nieuwe Holleweg te Berg en Dal en te Bee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keersbesluit gemeente Berg en Dal) </text:p>
            <text:p text:style-name="common-al">Ons kenmerk: 5319483</text:p>
            <text:p text:style-name="common-al"/>
            <text:p text:style-name="common-al">
            <text:span text:style-name="nadrukvet">College van burgemeester en wethouders van de gemeente Berg en Dal,</text:span>
          </text:p>
            <text:p text:style-name="common-al"/>
            <text:p text:style-name="common-al">
            <text:span text:style-name="nadrukvet">Gelet op </text:span>
          </text:p>
            <text:list text:style-name="id1-3-2-1-1-8">
              <text:list-item text:style-override="id1-3-2-1-1-8-1">
                <text:number>•</text:number>
                <text:p text:style-name="al">Artikel 18 eerste lid, onder d van de Wegenverkeerswet 1994 (hierna: WVW1994) zijn burgemeester en wethouders bevoegd tot het nemen van verkeersbesluiten in de gemeente Berg en Dal.</text:p>
              </text:list-item>
              <text:list-item text:style-override="id1-3-2-1-1-8-2">
                <text:number>•</text:number>
                <text:p text:style-name="al">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list-item>
              <text:list-item text:style-override="id1-3-2-1-1-8-3">
                <text:number>•</text:number>
                <text:p text:style-name="al">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
            <text:p text:style-name="common-al">
            <text:span text:style-name="nadrukvet">Grondslag </text:span>
          </text:p>
            <text:p text:style-name="common-al">Overeenkomstig artikel 2, lid 1, sub a t/m d, van de WVW1994 en artikel 21 van het BABW op de bovengenoemde weg maatregelen dienen te worden genomen met als doel: </text:p>
            <text:list text:style-name="id1-3-2-1-1-12">
              <text:list-item text:style-override="id1-3-2-1-1-12-1">
                <text:number>a.</text:number>
                <text:p text:style-name="al">het verzekeren van de veiligheid op de weg; </text:p>
              </text:list-item>
              <text:list-item text:style-override="id1-3-2-1-1-12-2">
                <text:number>b.</text:number>
                <text:p text:style-name="al">het beschermen van weggebruikers en passagiers; </text:p>
              </text:list-item>
              <text:list-item text:style-override="id1-3-2-1-1-12-3">
                <text:number>c.</text:number>
                <text:p text:style-name="al">het in stand houden van de weg en het waarborgen van de bruikbaarheid daarvan; </text:p>
              </text:list-item>
              <text:list-item text:style-override="id1-3-2-1-1-12-4">
                <text:number>d.</text:number>
                <text:p text:style-name="al">het zoveel mogelijk waarborgen van de vrijheid van het verkeer. </text:p>
              </text:list-item>
            </text:list>
            <text:p text:style-name="common-al"/>
            <text:p text:style-name="common-al">Op basis van bovenstaande overweging en met inachtneming van: </text:p>
            <text:list text:style-name="id1-3-2-1-1-15">
              <text:list-item text:style-override="id1-3-2-1-1-15-1">
                <text:number>•</text:number>
                <text:p text:style-name="al">uitvoeringsvoorschriften BABW inzake verkeerstekens; </text:p>
              </text:list-item>
              <text:list-item text:style-override="id1-3-2-1-1-15-2">
                <text:number>•</text:number>
                <text:p text:style-name="al">de Algemene wet bestuursrecht; </text:p>
              </text:list-item>
              <text:list-item text:style-override="id1-3-2-1-1-15-3">
                <text:number>•</text:number>
                <text:p text:style-name="al">het Bevoegdhedenbesluit gemeente Berg en Dal 2024</text:p>
              </text:list-item>
            </text:list>
            <text:p text:style-name="common-al"/>
            <text:p text:style-name="common-al">
            <text:span text:style-name="nadrukvet">Overwegende dat</text:span>
          </text:p>
            <text:list text:style-name="id1-3-2-1-1-18">
              <text:list-item text:style-override="id1-3-2-1-1-18-1">
                <text:number>•</text:number>
                <text:p text:style-name="al">de in dit verkeersbesluit genoemde weg in eigendom, beheer en onderhoud is van de gemeente Berg en Dal;</text:p>
              </text:list-item>
              <text:list-item text:style-override="id1-3-2-1-1-18-2">
                <text:number>•</text:number>
                <text:p text:style-name="al">de in dit verkeersbesluit genoemde weg binnen de bebouwde kom ligt van de kern Berg en Dal;</text:p>
              </text:list-item>
              <text:list-item text:style-override="id1-3-2-1-1-18-3">
                <text:number>•</text:number>
                <text:p text:style-name="al">het in dit verkeersbesluit gaat over de Nieuwe Holleweg nabij de kruising met de Hogeweg;</text:p>
              </text:list-item>
            </text:list>
            <text:p text:style-name="common-al"/>
            <text:p text:style-name="common-al">
            <text:span text:style-name="nadrukcur">Geslotenverklaring fietsers, bromfietsers en gehandicaptenvoertuigen</text:span>
          </text:p>
            <text:list text:style-name="id1-3-2-1-1-21">
              <text:list-item text:style-override="id1-3-2-1-1-21-1">
                <text:number>•</text:number>
                <text:p text:style-name="al">in de huidige situatie een geslotenverklaring geldt voor fietsers, bromfietsers en gehandicaptenvoertuigen op de Nieuwe Holleweg voorbij de kruising met de Hogeweg;</text:p>
              </text:list-item>
              <text:list-item text:style-override="id1-3-2-1-1-21-2">
                <text:number>•</text:number>
                <text:p text:style-name="al">deze geslotenverklaringen destijds zijn ingesteld vanwege de snelheid en inrichting van de Nieuwe Holleweg; </text:p>
              </text:list-item>
              <text:list-item text:style-override="id1-3-2-1-1-21-3">
                <text:number>•</text:number>
                <text:p text:style-name="al">er voor fietsers, bromfietsers en gehandicaptenvoertuigen een veilig alternatief aanwezig is door ‘parallel’ de Hogeweg te gebruiken;</text:p>
              </text:list-item>
              <text:list-item text:style-override="id1-3-2-1-1-21-4">
                <text:number>•</text:number>
                <text:p text:style-name="al">uit de praktijk blijkt dat voornamelijk fietsers alsnog gebruik maken van de Nieuwe Holleweg om de route op de Nieuwe Holleweg en de Van Randwijckweg te vervolgen;</text:p>
              </text:list-item>
              <text:list-item text:style-override="id1-3-2-1-1-21-5">
                <text:number>•</text:number>
                <text:p text:style-name="al">de Nieuwe Holleweg is/wordt afgewaardeerd naar 30 km/h; </text:p>
              </text:list-item>
              <text:list-item text:style-override="id1-3-2-1-1-21-6">
                <text:number>•</text:number>
                <text:p text:style-name="al">dit betekent dat fietsers, bromfietsers en gehandicaptenvoertuigen veilig gebruik kunnen maken van de Nieuwe Holleweg;</text:p>
              </text:list-item>
              <text:list-item text:style-override="id1-3-2-1-1-21-7">
                <text:number>•</text:number>
                <text:p text:style-name="al">een geslotenverklaring voor fietsers, bromfietsers en gehandicaptenvoertuigen dan ook niet geloofwaardig is en deze ingetrokken kan worden;</text:p>
              </text:list-item>
              <text:list-item text:style-override="id1-3-2-1-1-21-8">
                <text:number>•</text:number>
                <text:p text:style-name="al">het nog steeds wenselijker is dat fietsers, bromfietsers en gehandicaptenvoertuigen via de Hoge weg rijden omdat hier veel minder gemotoriseerd verkeer rijdt;</text:p>
              </text:list-item>
              <text:list-item text:style-override="id1-3-2-1-1-21-9">
                <text:number>•</text:number>
                <text:p text:style-name="al">dat gemeente daarom voornemens is om een adviesroute in te stellen over de Hogeweg voor fietsers;</text:p>
              </text:list-item>
              <text:list-item text:style-override="id1-3-2-1-1-21-10">
                <text:number>•</text:number>
                <text:p text:style-name="al">deze adviesroute wordt aangegeven middels bebording en markering;</text:p>
              </text:list-item>
            </text:list>
            <text:p text:style-name="common-al"/>
            <text:p text:style-name="common-al">
            <text:span text:style-name="nadrukcur">Verplicht fiets-/bromfietspad</text:span>
          </text:p>
            <text:list text:style-name="id1-3-2-1-1-24">
              <text:list-item text:style-override="id1-3-2-1-1-24-1">
                <text:number>•</text:number>
                <text:p text:style-name="al">in de huidige situatie er een verplicht fiets-/bromfietspad is aangewezen, net voor de kruising Nieuwe Holleweg-Hogeweg;</text:p>
              </text:list-item>
              <text:list-item text:style-override="id1-3-2-1-1-24-2">
                <text:number>•</text:number>
                <text:p text:style-name="al">deze maatregel destijds is ingesteld om fietsers en bromfietsers verplicht rechts langs de verhoogde rijbaanscheiding te laten rijden;</text:p>
              </text:list-item>
              <text:list-item text:style-override="id1-3-2-1-1-24-3">
                <text:number>•</text:number>
                <text:p text:style-name="al">in de praktijk blijkt dat het verplichte fiets-/bromfietspad niet goed wordt gebruikt of wordt genegeerd;</text:p>
              </text:list-item>
              <text:list-item text:style-override="id1-3-2-1-1-24-4">
                <text:number>•</text:number>
                <text:p text:style-name="al">de gemeente voornemens is om de verhoogde rijbaanscheiding en de ‘doorsteek’ te verwijderen;</text:p>
              </text:list-item>
              <text:list-item text:style-override="id1-3-2-1-1-24-5">
                <text:number>•</text:number>
                <text:p text:style-name="al">het verplichte fiets-/bromfietspad kan komen te vervallen;</text:p>
              </text:list-item>
            </text:list>
            <text:p text:style-name="common-al"/>
            <text:list text:style-name="id1-3-2-1-1-26">
              <text:list-item text:style-override="id1-3-2-1-1-26-1">
                <text:number>•</text:number>
                <text:p text:style-name="al">met deze verkeersmaatregelen wordt gezorgd voor het verzekeren van de veiligheid op de weg alsmede het beschermen van de weggebruikers en passagiers;</text:p>
              </text:list-item>
              <text:list-item text:style-override="id1-3-2-1-1-26-2">
                <text:number>•</text:number>
                <text:p text:style-name="al">met deze verkeersmaatregelen de wegen zoveel mogelijk in stand worden gehouden en de bruikbaarheid en de veiligheid wordt gewaarborgd;</text:p>
              </text:list-item>
              <text:list-item text:style-override="id1-3-2-1-1-26-3">
                <text:number>•</text:number>
                <text:p text:style-name="al">het treffen van een of meerdere verkeersmaatregelen een normale maatschappelijke ontwikkeling is waarmee eenieder kan worden geconfronteerd en waarvan de nadelige gevolgen in beginsel voor rekening van de betrokkenen te blijven;</text:p>
              </text:list-item>
              <text:list-item text:style-override="id1-3-2-1-1-26-4">
                <text:number>•</text:number>
                <text:p text:style-name="al">er geen aanwijzingen zijn dat er sprake is van belangen die strijdig zijn met de gewenste verkeersmaatregelen, in die mate dat gesproken kan worden van onevenredigheid als bedoeld in artikel 3:4, lid 2, van de Algemene wet bestuursrecht.</text:p>
              </text:list-item>
            </text:list>
            <text:p text:style-name="common-al"/>
            <text:p text:style-name="common-al">
            <text:span text:style-name="nadrukvet">Mede gelet op </text:span>
          </text:p>
            <text:p text:style-name="common-al">Gelet op artikel 24 van het BABW is overleg gepleegd met de politie inzake de handhaafbaarheid.</text:p>
            <text:p text:style-name="common-al"/>
            <text:p text:style-name="common-al">De politie heeft per advies van 6 april 2026 aangegeven bezwaar te hebben in verband met de juridische handhaafbaarheid en verkeersveiligheid. De politie gaat niet akkoord tenzij de genoemde weg, volgens afwegingskader en op handreiking voorlopige inrichtingskenmerken, als zodanig zijn ingericht als een geloofwaardige GOW30. </text:p>
            <text:p text:style-name="common-al"/>
            <text:p text:style-name="common-al">Gelet op bovenstaande overwegingen achten wij het noodzakelijk af te wijzen van het politieadvies en de in het verkeersbesluit genoemde maatregelen uit te voeren. We besluiten dan ook af te wijken van het politieadvies. </text:p>
            <text:p text:style-name="common-al"/>
            <text:p text:style-name="common-al">Gelet op artikel 26 van het BABW wordt dit besluit bekendgemaakt door op de in de artikelen 5 onderscheidenlijk 6 van de Bekendmakingswet bepaalde wijze.</text:p>
            <text:p text:style-name="common-al"/>
            <text:p text:style-name="common-al">
            <text:span text:style-name="nadrukvet">Besluit</text:span>
          </text:p>
            <text:p text:style-name="common-al">Op grond van vorenstaande overwegingen besluiten:</text:p>
            <text:p text:style-name="common-al">1. tot het intrekken van de geslotenverklaring voor fietser, bromfietsers en gehandicaptenvoertuigen op de Nieuwe Holleweg te Berg en Dal, door het verwijderen van het verkeersbord G12a conform model van bijlage I van het Reglement Verkeersregels en Verkeerstekens 1990;</text:p>
            <text:p text:style-name="common-al">2. tot het intrekken van een verplicht fiets-/bromfietspad op de Nieuwe Holleweg te Berg en Dal door het verwijderen van het verkeersbord C15 conform model van bijlage I van het Reglement Verkeersregels en Verkeerstekens 1990;</text:p>
            <text:p text:style-name="common-al">3. De verkeersmaatregelen vast te leggen op onderstaande situatieschets.</text:p>
            <text:p text:style-name="common-al"/>
            <text:p text:style-name="common-al">Aldus besloten te Groesbeek, 4 mei 2026</text:p>
            <text:p text:style-name="common-al"/>
            <text:p text:style-name="common-al">Namens burgemeester en wethouders van de gemeente Berg en Dal,</text:p>
            <text:p text:style-name="common-al">Teamleider Beheer Openbare Ruimte</text:p>
            <text:p text:style-name="common-al"/>
            <text:p text:style-name="common-al">
            <text:span text:style-name="nadrukvet">Situatieschets</text:span>
          </text:p>
            <text:p text:style-name="common-al">
            <draw:frame><draw:text-box><text:section text:name="plaatje_id1-3-2-1-1-49-1" text:style-name="plaatje">
              <text:p text:style-name="illustratie_id1-3-2-1-1-49-1-1"><draw:frame draw:style-name="illustratie_id1-3-2-1-1-49-1-1" text:anchor-type="paragraph" svg:width="96mm" svg:height="136.5mm"><draw:image xlink:href="Pictures/Picture2i0f4f70a8-ae94-455d-9e73-a14d01c14c75.png" xlink:type="simple"/></draw:frame></text:p>
            </text:section></draw:text-box></draw:frame>
            <text:span text:style-name="nadrukvet"/>
          </text:p>
            <text:p text:style-name="common-al"/>
            <text:p text:style-name="common-al">
            <text:span text:style-name="nadrukvet">Rechtsbescherming (bezwaarclausule)</text:span>
          </text:p>
            <text:p text:style-name="common-al">Bent u het niet eens met dit besluit? Neem dan eerst contact met ons op om dit te bespreken. Komt u er samen met ons niet uit, dan kunt u binnen <text:span text:style-name="nadrukvet">6 weken na publicatie</text:span> een gemotiveerd bezwaarschrift indienen.</text:p>
            <text:p text:style-name="common-al"/>
            <text:p text:style-name="common-al">Een bezwaarschrift richt u aan: </text:p>
            <text:p text:style-name="common-al"> Gemeente Berg en Dal </text:p>
            <text:p text:style-name="common-al">Postbus 20 6560 AA Groesbeek</text:p>
            <text:p text:style-name="common-al">Meer informatie: <text:a xlink:href="http://www.bergendal.nl/bezwaar-maken" xlink:type="simple">www.bergendal.nl/bezwaar-maken</text:a></text:p>
            <text:p text:style-name="common-al">Welke informatie er in uw bezwaarschrift moet staan leest u op <text:a xlink:href="http://www.bergendal.nl/bezwaar-maken" xlink:type="simple">www.bergendal.nl/bezwaar-maken</text:a></text:p>
            <text:p text:style-name="common-al">Digitaal indienen (met DigiD): <text:a xlink:href="http://www.bergendal.nl/bezwaar-maken" xlink:type="simple">www.bergendal.nl/bezwaar-maken</text:a></text:p>
            <text:p text:style-name="common-al">Hier leest u ook wat u moet doen als u bezwaar maakt namens iemand anders of namens een rechtspersoon.</text:p>
            <text:p text:style-name="common-al"/>
            <text:p text:style-name="common-al">Het besluit blijft gelden wanneer u een bezwaarschrift indient. Wanneer u dit wilt voorkomen, kunt u een verzoek om voorlopige voorziening indienen bij: </text:p>
            <text:p text:style-name="common-al"> Rechtbank Gelderland, sector bestuursrecht  </text:p>
            <text:p text:style-name="common-al">Postbus 9030 6800 EM Arnhem</text:p>
            <text:p text:style-name="common-al">Digitaal indienen (met DigiD): <text:a xlink:href="http://www.rechtspraak.nl/" xlink:type="simple">www.rechtspraak.nl</text:a></text:p>
            <text:p text:style-name="last-al">Hier leest u ook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9-1-1" style:parent-style-name="Standard">
      <style:paragraph-properties style:line-spacing="0mm" style:text-autospace="none" ofo:line-height="0.001cm"/>
    </style:style>
    <style:style style:family="graphic" style:name="illustratie_id1-3-2-1-1-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01942</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942</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942</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51/xml/MC-DRP-OverigeWegverkeer-Web-ZM.xml</meta:user-defined>
    <meta:user-defined meta:name="OVERHEID.Gemeente/DC.creator">Berg en Dal</meta:user-defined>
    <meta:user-defined meta:name="OVERHEID.Informatietype/DC.type">officiële publicatie</meta:user-defined>
    <meta:user-defined meta:name="OVERHEIDop.Rubriek/DC.type">verkeersbesluit of -mededeling</meta:user-defined>
    <meta:user-defined meta:name="OVERHEID.Gemeente/DCTERMS.publisher">Berg en Dal</meta:user-defined>
    <meta:user-defined meta:name="OVERHEID.Gemeente/OVERHEID.authority">Berg en Dal</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Berg en Dal - opheffen geslotenverklaring voor fiets/bromfiets/gehandicaptenvoertuigen en opheffen verplicht fiets/bromfietspad  - Nieuwe Holleweg te Berg en Dal en te Beek</meta:user-defined>
    <meta:user-defined meta:name="OVERHEIDvb.referentienummer">5319483</meta:user-defined>
    <meta:user-defined meta:name="OVERHEIDop.verkeersbordcode">C15</meta:user-defined>
    <meta:user-defined meta:name="OVERHEIDop.verkeersbordcode">G12a</meta:user-defined>
    <dc:language>nl</dc:language>
    <meta:user-defined meta:name="OVERHEIDop.locatietype/OVERHEIDop.gebiedsmarkering">Punt</meta:user-defined>
    <meta:user-defined meta:name="DC.title">Verkeersbesluit opheffen geslotenverklaring voor fiets/bromfiets/gehandicaptenvoertuigen en opheffen verplicht fiets/bromfietspad Nieuwe Holleweg te Berg en Dal en te Beek</meta:user-defined>
    <meta:user-defined meta:name="DCTERMS.W3CDTF/DCTERMS.available">2026-05-05</meta:user-defined>
    <meta:user-defined meta:name="DCTERMS.W3CDTF/OVERHEIDop.jaargang">2026</meta:user-defined>
    <meta:user-defined meta:name="OVERHEIDop.publicationIssue">201942</meta:user-defined>
    <meta:user-defined meta:name="OVERHEIDop.GmbID/DC.identifier">gmb-2026-201942</meta:user-defined>
    <meta:user-defined meta:name="OVERHEIDop.versieInformatie"/>
  </office:meta>
</office:document-meta>
</file>