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Evenemententerrein, Vlagtwedde, evenementenvergunning voor het organiseren van het evenement ‘Trekkertrek Vlagtwedde’ op 31 mei 2026, verzenddatum: 23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01937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93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93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.25 APV is verleend, evenementenvergunning voor het organiseren van het evenement ‘Trekkertrek Vlagtwedde’ op 31 mei 2026, locatie: Evenemententerrein.</meta:user-defined>
    <dc:language>nl</dc:language>
    <meta:user-defined meta:name="OVERHEIDop.locatietype/OVERHEIDop.gebiedsmarkering">Punt</meta:user-defined>
    <meta:user-defined meta:name="DC.title">Verleende vergunning: Evenemententerrein, Vlagtwedde, evenementenvergunning voor het organiseren van het evenement ‘Trekkertrek Vlagtwedde’ op 31 mei 2026, verzenddatum: 23 april 2026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937</meta:user-defined>
    <meta:user-defined meta:name="OVERHEIDop.GmbID/DC.identifier">gmb-2026-201937</meta:user-defined>
    <meta:user-defined meta:name="OVERHEIDop.versieInformatie"/>
  </office:meta>
</office:document-meta>
</file>