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Permission for doing a small family party in Beatrix Park A van 13 juni 2026 t/m 13 juni 2026 - Koningin Beatrixpark (Almere Stad), Beatrix Park Almere near Art Playgro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3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april 2026</text:p>
            <text:p text:style-name="common-al">
            <text:span text:style-name="nadrukvet">Omschrijving:</text:span> Permission for doing a small family party in Beatrix Park A van 13 juni 2026 t/m 13 juni 2026</text:p>
            <text:p text:style-name="common-al">
            <text:span text:style-name="nadrukvet">Locatie:</text:span> Koningin Beatrixpark (Almere Stad), Beatrix Park Almere near Art Playground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Permission for doing a small family party in Beatrix Park A van 13 juni 2026 t/m 13 juni 2026 - Koningin Beatrixpark (Almere Stad), Beatrix Park Almere near Art Playgrou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931</meta:user-defined>
    <meta:user-defined meta:name="OVERHEIDop.GmbID/DC.identifier">gmb-2026-201931</meta:user-defined>
    <meta:user-defined meta:name="OVERHEIDop.versieInformatie"/>
  </office:meta>
</office:document-meta>
</file>