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ijm 44 7676DB Westerhaar-Vriezenveensewijk, bouwen van een carport en uitbreiden berging, Bouwactiviteit (omgevingsplan), verzonden op 23-04-2026, zaaknummer TR-Z2026-000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ijm 44 7676DB Westerhaar-Vriezenveensewijk</text:p>
            <text:p text:style-name="common-al">
            <text:span text:style-name="nadrukvet">Project:</text:span> bouwen van een carport en uitbreiden berging</text:p>
            <text:p text:style-name="common-al">
            <text:span text:style-name="nadrukvet">Ingekomen:</text:span> 09-03-2026</text:p>
            <text:p text:style-name="common-al">
            <text:span text:style-name="nadrukvet">Verzonden: </text:span>23-04-2026</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9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9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515</meta:user-defined>
    <meta:user-defined meta:name="DCTERMS.abstract">bouwen van een carport en uitbreiden 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Tijm 44 7676DB Westerhaar-Vriezenveensewijk, bouwen van een carport en uitbreiden berging, Bouwactiviteit (omgevingsplan), verzonden op 23-04-2026, zaaknummer TR-Z2026-000515.</meta:user-defined>
    <meta:user-defined meta:name="DCTERMS.W3CDTF/DCTERMS.available">2026-05-06</meta:user-defined>
    <meta:user-defined meta:name="DCTERMS.W3CDTF/OVERHEIDop.jaargang">2026</meta:user-defined>
    <meta:user-defined meta:name="OVERHEIDop.publicationIssue">201930</meta:user-defined>
    <meta:user-defined meta:name="OVERHEIDop.GmbID/DC.identifier">gmb-2026-201930</meta:user-defined>
    <meta:user-defined meta:name="OVERHEIDop.versieInformatie"/>
  </office:meta>
</office:document-meta>
</file>