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nherdenking op 4 mei 2026 aan Begraafplaats Jaffa en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/ Dodenherdenking / Begraafplaats Jaffa en Nieuwe Plantag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9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Dodenherdenking op 4 mei 2026 aan Begraafplaats Jaffa en Nieuwe Plantage te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929</meta:user-defined>
    <meta:user-defined meta:name="OVERHEIDop.GmbID/DC.identifier">gmb-2026-201929</meta:user-defined>
    <meta:user-defined meta:name="OVERHEIDop.versieInformatie"/>
  </office:meta>
</office:document-meta>
</file>