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Van Bestpa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melding ontvangen voor activiteiten waarvoor een meerjarenvergunning is afgegeven.</text:p>
            <text:p text:style-name="common-al">De melding betreft locatie Van Bestpark in Valkenswaard, en is geregistreerd onder zaaknummer <text:span text:style-name="nadrukvet">0000464358</text:span> met omschrijving "Concert in het park en Ameezing Valkenswaard, 23 en 24-05-2026".</text:p>
            <text:p text:style-name="last-al">De activiteiten uit de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9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64358</meta:user-defined>
    <meta:user-defined meta:name="DCTERMS.abstract">Concert in het park en Ameezing Valkenswaard, 23 en 24-05-2026, van Bestpark</meta:user-defined>
    <dc:language>nl</dc:language>
    <meta:user-defined meta:name="OVERHEIDop.locatietype/OVERHEIDop.gebiedsmarkering">Punt</meta:user-defined>
    <meta:user-defined meta:name="DC.title">Ontvangen melding Melding meerjarenvergunning Van Bestpark Valkensw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25</meta:user-defined>
    <meta:user-defined meta:name="OVERHEIDop.GmbID/DC.identifier">gmb-2026-201925</meta:user-defined>
    <meta:user-defined meta:name="OVERHEIDop.versieInformatie"/>
  </office:meta>
</office:document-meta>
</file>