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Gele Lisstraat 1 A te Wormer, DSO nummer 2026041500519, zaaknummer ODIJ-Z-26-179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Wormerland. De melding is gedaan voor de activiteit mobiel breken van bouw- en sloopafval op de locatie Gele Lisstraat 1 A te Wormer. Er mag van 15 mei 2026 t/m 15 augustus 2026 gedurende de werkdagen gebruik worden gemaakt van de gemelde breekinstallatie op het bouw- of sloopterrein Gele Lisstraat 1 A in Wormer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19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Gele Lisstraat 1 A te Wormer, DSO nummer 2026041500519, zaaknummer ODIJ-Z-26-17945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24</meta:user-defined>
    <meta:user-defined meta:name="OVERHEIDop.GmbID/DC.identifier">gmb-2026-201924</meta:user-defined>
    <meta:user-defined meta:name="OVERHEIDop.versieInformatie"/>
  </office:meta>
</office:document-meta>
</file>