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het oprichten van een tijdelijk clubhuis hondenschool CUNOS - Rottevalle, B, 4744 (t.h.v. Kletten 1 Opei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Rottevalle, B, 4744 (t.h.v. Kletten 1 Opeinde), het oprichten van een tijdelijk clubhuis hondenschool CUNOS, 2023-009250, datum bekendmaking: 23 april 2026</text:p>
              </text:list-item>
            </text:list>
            <text:p text:style-name="common-al">
            <text:span text:style-name="nadrukvet">Informatie</text:span>
          </text:p>
            <text:p text:style-name="common-al">Voor meer informatie kunt u contact opnemen per e-mail via secretariaatvenh@smallingerland.nl of telefoonnummer 0512 581234. Wilt u hierbij het zaaknummer vermelden?</text:p>
            <text:p text:style-name="common-al">
            <text:span text:style-name="nadrukvet">Bent u het niet eens met dit besluit? </text:span>
          </text:p>
            <text:p text:style-name="common-al">Dan kunt u beroep instellen bij de rechtbank Noord-Nederland. U kunt uw beroep binnen zes weken na de datum van verzending van dit besluit digitaal indienen via <text:a xlink:href="https://eur04.safelinks.protection.outlook.com/?url=http%3A%2F%2Floket.rechtspraak.nl%2Fbestuursrecht&amp;data=05%7C02%7Ci.zuiderveld%40smallingerland.nl%7C09a2309c908a4d7ec23c08dea133c78d%7C45585514d1a543be85952a87d3ae6f8f%7C0%7C0%7C639125440913368228%7CUnknown%7CTWFpbGZsb3d8eyJFbXB0eU1hcGkiOnRydWUsIlYiOiIwLjAuMDAwMCIsIlAiOiJXaW4zMiIsIkFOIjoiTWFpbCIsIldUIjoyfQ%3D%3D%7C0%7C%7C%7C&amp;sdata=GYNY0w%2FsZxJ8SsxAxR21%2B3DteylsoW4NnEoeTv4ly7o%3D&amp;reserved=0" xlink:type="simple">http://loket.rechtspraak.nl/bestuursrecht</text:a>.</text:p>
            <text:p text:style-name="common-al">Stelt u liever per brief beroep in, stuurt u dit dan naar:</text:p>
            <text:p text:style-name="common-al">Rechtbank Noord-Nederland</text:p>
            <text:p text:style-name="common-al">Sector bestuursrecht</text:p>
            <text:p text:style-name="common-al">Postbus 150</text:p>
            <text:p text:style-name="common-al">9700 AD Groningen</text:p>
            <text:p text:style-name="common-al">In het beroep zet u:</text:p>
            <text:list text:style-name="id1-3-2-1-1-13">
              <text:list-item text:style-override="id1-3-2-1-1-13-1">
                <text:number>•</text:number>
                <text:p text:style-name="al">uw naam, adres en woonplaats;</text:p>
              </text:list-item>
              <text:list-item text:style-override="id1-3-2-1-1-13-2">
                <text:number>•</text:number>
                <text:p text:style-name="al">de datum en uw handtekening;</text:p>
              </text:list-item>
              <text:list-item text:style-override="id1-3-2-1-1-13-3">
                <text:number>•</text:number>
                <text:p text:style-name="al">het kenmerk en een omschrijving van het besluit waartegen u in beroep gaat (zo mogelijk stuurt u een kopie van het besluit mee);</text:p>
              </text:list-item>
              <text:list-item text:style-override="id1-3-2-1-1-13-4">
                <text:number>•</text:number>
                <text:p text:style-name="al">de redenen waarom u beroep indient.</text:p>
              </text:list-item>
            </text:list>
            <text:p text:style-name="common-al">
            <text:span text:style-name="nadrukvet">Verzoek om voorlopige voorziening</text:span>
          </text:p>
            <text:p text:style-name="common-al">De omgevingsvergunning treedt in werking nadat de termijn voor het indienen van een beroepschrift is verstreken. Het indienen van een beroepschrift schorst de werking van de omgevingsvergunning niet. Hebben u of derde belanghebbenden er veel belang bij dat dit besluit niet in werking treedt, dan kan een verzoek om voorlopige voorziening worden gedaan bij de voorzieningenrechter van de rechtbank Noord-Nederland.</text:p>
            <text:p text:style-name="common-al">
            <text:span text:style-name="nadrukvet">Griffierecht</text:span>
          </text:p>
            <text:p text:style-name="last-al">Voor de behandeling van uw beroep / verzoek om voorlopige voorziening betaalt u griffierecht aan de rechtbank. De griffier stuurt hiervoor een rekening. Als u het griffierecht niet betaalt dan wordt de zaak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192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2023-009250</meta:user-defined>
    <meta:user-defined meta:name="DCTERMS.abstract">Verleende omgevingsvergunning, Rottevalle, B, 4744 (t.h.v. Kletten 1 Opeinde), het oprichten van een tijdelijk clubhuis hondenschool CUNOS, zaaknummer: 2023-009250, datum bekendmaking: 23 april 2026</meta:user-defined>
    <dc:language>nl</dc:language>
    <meta:user-defined meta:name="OVERHEIDop.locatietype/OVERHEIDop.gebiedsmarkering">Vlak</meta:user-defined>
    <meta:user-defined meta:name="DC.title">Gemeente Smallingerland - verlening omgevingsvergunning - het oprichten van een tijdelijk clubhuis hondenschool CUNOS - Rottevalle, B, 4744 (t.h.v. Kletten 1 Opeinde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23</meta:user-defined>
    <meta:user-defined meta:name="OVERHEIDop.GmbID/DC.identifier">gmb-2026-201923</meta:user-defined>
    <meta:user-defined meta:name="OVERHEIDop.versieInformatie"/>
  </office:meta>
</office:document-meta>
</file>