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029H, 1566 JD Assendelft -  het bouwen van 64 bedrijfsunits, verdeeld over 5 gebouwen en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18 -  het bouwen van 64 bedrijfsunits, verdeeld over 5 gebouwen en terreininrichting - op de locatie Dorpsstraat 1029H, 1566 JD Assendelft</text:p>
            <text:p text:style-name="common-al">
            
          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9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18</meta:user-defined>
    <dc:language>nl</dc:language>
    <meta:user-defined meta:name="OVERHEIDop.locatietype/OVERHEIDop.gebiedsmarkering">Punt</meta:user-defined>
    <meta:user-defined meta:name="DC.title">Aanvraag omgevingsvergunning - Dorpsstraat 1029H, 1566 JD Assendelft -  het bouwen van 64 bedrijfsunits, verdeeld over 5 gebouwen en terreininricht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18</meta:user-defined>
    <meta:user-defined meta:name="OVERHEIDop.GmbID/DC.identifier">gmb-2026-201918</meta:user-defined>
    <meta:user-defined meta:name="OVERHEIDop.versieInformatie"/>
  </office:meta>
</office:document-meta>
</file>